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text-properties fo:font-style="italic" style:font-style-asian="italic" style:font-style-complex="italic"/>
    </style:style>
    <style:style style:name="P3" style:family="paragraph" style:parent-style-name="Text_20_body" style:list-style-name="L1">
      <style:paragraph-properties fo:margin-top="0in" fo:margin-bottom="0i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hotography &amp; Filming Policy</text:h>
      <text:p text:style-name="P2">Adopted by the Lawrence Library Board of Trustee Augusr 2, 2023</text:p>
      <text:p text:style-name="Text_20_body"/>
      <text:p text:style-name="Text_20_body"/>
      <text:p text:style-name="Text_20_body">You are welcome to take video/photographs of the library building and grounds for your enjoyment. </text:p>
      <text:p text:style-name="Text_20_body">Please observe the following:</text:p>
      <text:list xml:id="list8610511221302313885" text:style-name="L1">
        <text:list-item>
          <text:p text:style-name="P3">Refrain from the use of flash equipment in areas in which it might disturb library users. </text:p>
        </text:list-item>
        <text:list-item>
          <text:p text:style-name="P3">Equipment such as tripods or selfie sticks may not obstruct passageways or cause disturbances to library users. </text:p>
        </text:list-item>
        <text:list-item>
          <text:p text:style-name="P3">Photographing and/or filming and/or audio recording of minors is prohibited. </text:p>
        </text:list-item>
        <text:list-item>
          <text:p text:style-name="P3">Photographs and videos created at the library may not be used for any commercial purposes, unless with prior approval. Permission must be secured in advance by contacting the Library Director.</text:p>
        </text:list-item>
      </text:list>
      <text:list xml:id="list4366051994995972271" text:style-name="L2">
        <text:list-header>
          <text:p text:style-name="P1"/>
        </text:list-header>
      </text:list>
      <text:p text:style-name="Text_20_body">Please note that the Lawrence Library frequently engages in photographing and recording programs and events for its own publicity and promotional purposes. Library staff will notify members of the public when filming and audio recording is taking place. Please notify a staff member if you do not want to be photographed or record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na McEvoy</meta:initial-creator>
    <meta:creation-date>2023-07-18T16:50:46.57</meta:creation-date>
    <meta:printed-by>Tina McEvoy</meta:printed-by>
    <meta:print-date>2023-07-18T17:11:43.13</meta:print-date>
    <dc:date>2023-08-03T11:11:07.94</dc:date>
    <dc:creator>Deb Spratt</dc:creator>
    <meta:editing-duration>PT1H25M48S</meta:editing-duration>
    <meta:editing-cycles>4</meta:editing-cycles>
    <meta:generator>OpenOffice/4.1.3$Win32 OpenOffice.org_project/413m1$Build-9783</meta:generator>
    <meta:document-statistic meta:table-count="0" meta:image-count="0" meta:object-count="0" meta:page-count="1" meta:paragraph-count="9" meta:word-count="164" meta:character-count="1026"/>
  </office:meta>
</office:document-meta>
</file>