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padding="0in" fo:border="none"/>
    </style:style>
    <style:style style:name="P2" style:family="paragraph" style:parent-style-name="Standard">
      <style:paragraph-properties fo:margin-top="0in" fo:margin-bottom="0in" fo:line-height="100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fo:line-height="100%" fo:padding="0in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 fo:padding="0in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 fo:padding="0in" fo:border="none"/>
    </style:style>
    <style:style style:name="P7" style:family="paragraph" style:parent-style-name="Standard" style:list-style-name="WWNum1">
      <style:paragraph-properties fo:margin-left="0.25in" fo:margin-right="0in" fo:margin-top="0in" fo:margin-bottom="0in" fo:line-height="100%" fo:text-indent="-0.25in" style:auto-text-indent="false" fo:padding="0in" fo:border="none"/>
    </style:style>
    <style:style style:name="P8" style:family="paragraph" style:parent-style-name="Standard">
      <style:paragraph-properties fo:margin-left="0.25in" fo:margin-right="0in" fo:margin-top="0in" fo:margin-bottom="0in" fo:line-height="100%" fo:text-indent="0in" style:auto-text-indent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WWNum2">
      <style:paragraph-properties fo:margin-left="0.5in" fo:margin-right="0in" fo:margin-top="0in" fo:margin-bottom="0in" fo:line-height="100%" fo:text-indent="-0.25in" style:auto-text-indent="false" fo:padding="0in" fo:border="none"/>
    </style:style>
    <style:style style:name="P10" style:family="paragraph" style:parent-style-name="Standard" style:list-style-name="WWNum3">
      <style:paragraph-properties fo:margin-left="0.5in" fo:margin-right="0in" fo:margin-top="0in" fo:margin-bottom="0in" fo:line-height="100%" fo:text-indent="-0.25in" style:auto-text-indent="false" fo:padding="0in" fo:border="none"/>
    </style:style>
    <style:style style:name="P11" style:family="paragraph" style:parent-style-name="Standard" style:list-style-name="WWNum3">
      <style:paragraph-properties fo:margin-left="0.5in" fo:margin-right="0in" fo:margin-top="0in" fo:margin-bottom="0in" fo:line-height="108%" fo:text-align="start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5in" fo:margin-right="0in" fo:margin-top="0in" fo:margin-bottom="0in" fo:line-height="100%" fo:text-indent="0in" style:auto-text-indent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WWNum3">
      <style:paragraph-properties fo:margin-left="1in" fo:margin-right="0in" fo:margin-top="0in" fo:margin-bottom="0in" fo:line-height="100%" fo:text-indent="-0.25in" style:auto-text-indent="false" fo:padding="0in" fo:border="none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utes</text:span></text:p>
      <text:p text:style-name="P2"><text:span text:style-name="T1">Lawrence Library Board of Trustees</text:span></text:p>
      <text:p text:style-name="P2"><text:span text:style-name="T2">November 6, </text:span><text:span text:style-name="T1">202</text:span><text:span text:style-name="T2">4 </text:span><text:span text:style-name="T1">@ 7</text:span><text:span text:style-name="T2">pm</text:span></text:p>
      <text:p text:style-name="P2"><text:span text:style-name="T1">In the Lyceum</text:span></text:p>
      <text:p text:style-name="P4"/>
      <text:p text:style-name="P1"><text:span text:style-name="T1">In attendance: Deb Spratt (Director), Charles Pen Burnham, Carol Case (Chair), </text:span><text:span text:style-name="T2">Bob Kowalski,</text:span><text:span text:style-name="T1"> Lyn Warwick</text:span><text:span text:style-name="T2">;</text:span><text:span text:style-name="T1"> Absent: </text:span><text:span text:style-name="T2">Emil Diaz, Diane Murphy</text:span></text:p>
      <text:p text:style-name="P3"/>
      <text:list xml:id="list8480230838841162698" text:style-name="WWNum1">
        <text:list-item>
          <text:p text:style-name="P7"><text:span text:style-name="T2">Review of minutes from the October 2, 2024 meeting. Approved.</text:span></text:p>
        </text:list-item>
      </text:list>
      <text:p text:style-name="P8"/>
      <text:list xml:id="list30706021" text:continue-numbering="true" text:style-name="WWNum1">
        <text:list-item>
          <text:p text:style-name="P7"><text:span text:style-name="T2">Accounting: </text:span><text:span text:style-name="T4">FY2</text:span><text:span text:style-name="T2">025</text:span><text:span text:style-name="T4"> EOM</text:span></text:p>
        </text:list-item>
      </text:list>
      <text:p text:style-name="P5"/>
      <text:list xml:id="list30717142" text:continue-numbering="true" text:style-name="WWNum1">
        <text:list-item>
          <text:p text:style-name="P7"><text:span text:style-name="T2">Stats: October Circ: 6,557 up 1%; Overdrive: ILL: 1,841 (loaned 957, borrowed 857) net lender; up 1%, Renewed/new patron cards 69; Value of Circulated materials: $75,176; Web: 4,440 page views; 2,750 sessions; 2,064 users; Foot count: 176/day; Databases - see attached.</text:span></text:p>
        </text:list-item>
      </text:list>
      <text:p text:style-name="P5"/>
      <text:list xml:id="list30726248" text:continue-numbering="true" text:style-name="WWNum1">
        <text:list-item>
          <text:p text:style-name="P7"><text:span text:style-name="T2">Personnel: staff update - new hire &amp; vacancy update</text:span></text:p>
        </text:list-item>
      </text:list>
      <text:p text:style-name="P5"/>
      <text:list xml:id="list30722799" text:continue-numbering="true" text:style-name="WWNum1">
        <text:list-item>
          <text:p text:style-name="P7"><text:span text:style-name="T2">Building:</text:span></text:p>
        </text:list-item>
      </text:list>
      <text:list xml:id="list4534323934107665973" text:style-name="WWNum2">
        <text:list-item>
          <text:p text:style-name="P9"><text:span text:style-name="T2">Blackburn - front door restoration has begun </text:span></text:p>
        </text:list-item>
        <text:list-item>
          <text:p text:style-name="P9"><text:span text:style-name="T2">Column: stone repair- no update, waiting for roofer</text:span></text:p>
        </text:list-item>
        <text:list-item>
          <text:p text:style-name="P9"><text:span text:style-name="T2">ADA Report: seeking quotes and ideas (back burner)</text:span></text:p>
        </text:list-item>
        <text:list-item>
          <text:p text:style-name="P9"><text:span text:style-name="T2">Surveillance update after incident - awaiting quote </text:span></text:p>
        </text:list-item>
        <text:list-item>
          <text:p text:style-name="P9"><text:span text:style-name="T2">Mason- met with 2nd mason Oct 23rd, quote provided </text:span></text:p>
        </text:list-item>
      </text:list>
      <text:p text:style-name="P12"/>
      <text:list xml:id="list30715607" text:continue-list="list30722799" text:style-name="WWNum1">
        <text:list-item>
          <text:p text:style-name="P7"><text:span text:style-name="T1">Other:</text:span></text:p>
        </text:list-item>
      </text:list>
      <text:list xml:id="list2337627745060715336" text:style-name="WWNum3">
        <text:list-item>
          <text:p text:style-name="P11"><text:span text:style-name="T4">Musket display cabinet - ordered</text:span><text:span text:style-name="T5"> </text:span></text:p>
        </text:list-item>
        <text:list-item>
          <text:p text:style-name="P11"><text:span text:style-name="T4">Pepperell Cultural Grants</text:span><text:span text:style-name="T2"> </text:span><text:span text:style-name="T4">– </text:span><text:span text:style-name="T2">submitted</text:span></text:p>
        </text:list-item>
        <text:list-item>
          <text:p text:style-name="P11"><text:span text:style-name="T2">State Financials: submitted </text:span></text:p>
        </text:list-item>
        <text:list-item>
          <text:p text:style-name="P11"><text:span text:style-name="T4">Community Preservation </text:span><text:span text:style-name="T2">- 2 grant requests submitted</text:span></text:p>
        </text:list-item>
        <text:list-item>
          <text:p text:style-name="P11"><text:span text:style-name="T2">Cultural Facilities Fund - deadline December 19th - Bob taking the lead</text:span></text:p>
        </text:list-item>
        <text:list-item>
          <text:p text:style-name="P10"><text:span text:style-name="T2">Assabet software: went live Nov 1st. <text:s/>Still Working out the kinks (Plymouth Rocket update)</text:span></text:p>
        </text:list-item>
        <text:list-item>
          <text:p text:style-name="P10"><text:span text:style-name="T2">Annual Tree Lighting- Dec 6th @ 6:45pm</text:span></text:p>
        </text:list-item>
        <text:list-item>
          <text:p text:style-name="P10"><text:span text:style-name="T2">Director search: </text:span></text:p>
          <text:list>
            <text:list-item>
              <text:p text:style-name="P13"><text:span text:style-name="T2">Bob Kowalski is considering applying for the Director position. As a current Trustee, he will recuse himself of all discussion of position during upcoming meetings</text:span></text:p>
            </text:list-item>
            <text:list-item>
              <text:p text:style-name="P13"><text:span text:style-name="T2">Director search update</text:span></text:p>
            </text:list-item>
          </text:list>
        </text:list-item>
      </text:list>
      <text:p text:style-name="P5"/>
      <text:p text:style-name="P1"><text:span text:style-name="T1">Meeting adjourned at 8:</text:span><text:span text:style-name="T2">00 pm ;</text:span><text:span text:style-name="T1"> </text:span><text:span text:style-name="T2">Lyn </text:span><text:span text:style-name="T1">motioned and</text:span><text:span text:style-name="T2"> Carol </text:span><text:span text:style-name="T1">seconded</text:span></text:p>
      <text:p text:style-name="P1"><text:span text:style-name="T1">Next meeting is scheduled for </text:span><text:span text:style-name="T2">Wednesday December 4, 2024</text:span></text:p>
      <text:p text:style-name="P3"/>
      <text:p text:style-name="P1"><text:span text:style-name="T1">Respectfully submitted by </text:span><text:span text:style-name="T2">Bob Kowalski and Lyn Warwick</text:span><text:span text:style-name="T1">, Lawrence Library Board of Truste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normal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8T12:49:00</meta:creation-date>
    <meta:initial-creator>Bob</meta:initial-creator>
    <meta:document-statistic meta:table-count="0" meta:image-count="0" meta:object-count="0" meta:page-count="1" meta:paragraph-count="29" meta:word-count="275" meta:character-count="1659"/>
    <meta:generator>OpenOffice/4.1.15$Win32 OpenOffice.org_project/4115m2$Build-9813</meta:generator>
  </office:meta>
</office:document-meta>
</file>