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" svg:font-family="'Noto Sans'" style:font-family-generic="swiss"/>
    <style:font-face style:name="Courier New1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1140" svg:font-family="font1140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padding="0in" fo:border="none"/>
    </style:style>
    <style:style style:name="P2" style:family="paragraph" style:parent-style-name="Standard">
      <style:paragraph-properties fo:margin-top="0in" fo:margin-bottom="0in" fo:text-align="center" style:justify-single-word="false" fo:orphans="0" fo:widows="0" fo:padding="0in" fo:border="none"/>
    </style:style>
    <style:style style:name="P3" style:family="paragraph" style:parent-style-name="Standard">
      <style:paragraph-properties fo:margin-top="0in" fo:margin-bottom="0in" fo:line-height="150%" fo:orphans="0" fo:widows="0" fo:padding="0in" fo:border="none"/>
    </style:style>
    <style:style style:name="P4" style:family="paragraph" style:parent-style-name="Standard" style:list-style-name="WWNum1">
      <style:paragraph-properties fo:margin-top="0in" fo:margin-bottom="0in" fo:line-height="150%" fo:orphans="0" fo:widows="0" fo:padding="0in" fo:border="none"/>
    </style:style>
    <style:style style:name="P5" style:family="paragraph" style:parent-style-name="Standard">
      <style:paragraph-properties fo:margin-top="0in" fo:margin-bottom="0in" fo:line-height="150%" fo:text-align="justify" style:justify-single-word="false" fo:orphans="0" fo:widows="0" fo:padding="0in" fo:border="none"/>
    </style:style>
    <style:style style:name="P6" style:family="paragraph" style:parent-style-name="Standard" style:master-page-name="Standard">
      <style:paragraph-properties fo:margin-top="0in" fo:margin-bottom="0in" fo:text-align="center" style:justify-single-word="false" fo:orphans="0" fo:widows="0" style:page-number="auto" fo:padding="0in" fo:border="non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background-color="#ffffff" style:font-name-asian="Times New Roman1" style:font-name-complex="Times New Roman1"/>
    </style:style>
    <style:style style:name="T5" style:family="text">
      <style:text-properties style:text-line-through-style="solid" style:font-name="Times New Roman" fo:font-size="16pt" style:font-name-asian="Times New Roman1" style:font-size-asian="16pt" style:font-name-complex="Times New Roman1" style:font-size-complex="16pt"/>
    </style:style>
    <style:style style:name="T6" style:family="text">
      <style:text-properties style:text-line-through-style="solid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style:font-name-asian="Times New Roman1" style:font-name-complex="Times New Roman1"/>
    </style:style>
    <style:style style:name="T8" style:family="text">
      <style:text-properties fo:color="#000000" style:font-name="Times New Roman" fo:background-color="#ffffff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Minutes</text:span></text:p>
      <text:p text:style-name="P2"><text:span text:style-name="T3">Lawrence Library Board of Trustees</text:span></text:p>
      <text:p text:style-name="P2"><text:span text:style-name="T3">June 7, 2023 @ 7 pm</text:span></text:p>
      <text:p text:style-name="P2"><text:span text:style-name="T1">In the Lyceum</text:span></text:p>
      <text:p text:style-name="Standard"><text:span text:style-name="T1">In attendance: Deb Spratt (Director); Charles Pen Burnham (Chair), Bob Kowalski, Diane Murphy, Lyn Warwick ; Absent: Carol Case, Fred Kobs</text:span></text:p>
      <text:list xml:id="list5165088077081327363" text:style-name="WWNum1">
        <text:list-item>
          <text:p text:style-name="P1"><text:span text:style-name="T7">Review of</text:span><text:span text:style-name="T1"> May 3, 2023 </text:span><text:span text:style-name="T7">minutes. </text:span><text:span text:style-name="T1">Pen </text:span><text:span text:style-name="T7">motioned;</text:span><text:span text:style-name="T1"> Diane </text:span><text:span text:style-name="T7">seconded. Approved</text:span></text:p>
        </text:list-item>
        <text:list-item>
          <text:p text:style-name="P4"><text:span text:style-name="T1">Review of bills payable, payroll and accounting:</text:span></text:p>
          <text:list>
            <text:list-item>
              <text:p text:style-name="P4"><text:span text:style-name="T1">EOM FY2023 budget; FY2024 budget approved at town meeting plus Monday hours</text:span></text:p>
            </text:list-item>
          </text:list>
        </text:list-item>
        <text:list-item>
          <text:p text:style-name="P4"><text:span text:style-name="T1">Stats: May </text:span><text:span text:style-name="T4">Circulation 5,846 up, ILL Loaned: 1,444 (net lender); Overdrive : 1,765 (up 10%); Value of circulation: $53,288; Patrons: 6,40 with 37 new in May; Number of items owned: 71,926, Collection value $1,484,535; Web users 1,700; Event clicks: 15,000, about 3 users per minute (down slightly); 10 countries (97% USA)</text:span></text:p>
        </text:list-item>
        <text:list-item>
          <text:p text:style-name="P4"><text:span text:style-name="T1">Personnel: </text:span></text:p>
          <text:list>
            <text:list-item>
              <text:p text:style-name="P4"><text:span text:style-name="T1">Staff Vacations and holidays: <text:s/>June 19th and July 1-4</text:span></text:p>
            </text:list-item>
          </text:list>
        </text:list-item>
        <text:list-item>
          <text:p text:style-name="P4"><text:span text:style-name="T1">Systems: </text:span></text:p>
          <text:list>
            <text:list-item>
              <text:p text:style-name="P4"><text:span text:style-name="T1">Phone systems: voicemail passwords &amp; messages reset; Copier jam and fuses fixed</text:span></text:p>
            </text:list-item>
          </text:list>
        </text:list-item>
        <text:list-item>
          <text:p text:style-name="P4"><text:span text:style-name="T1">Building:</text:span></text:p>
          <text:list>
            <text:list-item>
              <text:p text:style-name="P4"><text:span text:style-name="T1">HVAC: TAGS, Shattuck - no updates</text:span></text:p>
            </text:list-item>
            <text:list-item>
              <text:p text:style-name="P4"><text:span text:style-name="T1">Art gallery floor: Flawless Floors quote with date set and Century Carpeting (Murphy §?); piano</text:span></text:p>
            </text:list-item>
            <text:list-item>
              <text:p text:style-name="P4"><text:span text:style-name="T1">Blackburn Building Conservation: September unless cancelation</text:span></text:p>
            </text:list-item>
            <text:list-item>
              <text:p text:style-name="P4"><text:span text:style-name="T1">Horrigan : rugs to be cleaned July 3rd at 8th</text:span></text:p>
            </text:list-item>
          </text:list>
        </text:list-item>
        <text:list-item>
          <text:p text:style-name="P4"><text:span text:style-name="T1">Other:</text:span></text:p>
          <text:list>
            <text:list-item>
              <text:p text:style-name="P4"><text:span text:style-name="T1">Election of Trustee officers, slate of officer’s discussion</text:span></text:p>
            </text:list-item>
            <text:list-item>
              <text:p text:style-name="P4"><text:span text:style-name="T1">Library Covid: status quo</text:span></text:p>
            </text:list-item>
            <text:list-item>
              <text:p text:style-name="P4"><text:span text:style-name="T1">Staff Meeting May 31st recap</text:span></text:p>
            </text:list-item>
            <text:list-item>
              <text:p text:style-name="P4"><text:span text:style-name="T1">First amendment visit</text:span></text:p>
            </text:list-item>
            <text:list-item>
              <text:p text:style-name="P4"><text:span text:style-name="T1">Public meeting law recap by Lyn</text:span></text:p>
            </text:list-item>
            <text:list-item>
              <text:p text:style-name="P4"><text:span text:style-name="T1">Meeting room policy discussion</text:span></text:p>
            </text:list-item>
            <text:list-item>
              <text:p text:style-name="P4"><text:span text:style-name="T1">Art gallery and music: student art show, Music: summer hiatus</text:span></text:p>
            </text:list-item>
            <text:list-item>
              <text:p text:style-name="P4"><text:span text:style-name="T1">FLL June 14th annual luncheon at 11:30</text:span></text:p>
            </text:list-item>
            <text:list-item>
              <text:p text:style-name="P4"><text:span text:style-name="T4">Library of Things: ongoing/update</text:span></text:p>
            </text:list-item>
            <text:list-item>
              <text:p text:style-name="P4"><text:span text:style-name="T4">Upcycle bin moved</text:span></text:p>
            </text:list-item>
            <text:list-item>
              <text:p text:style-name="P4"><text:span text:style-name="T4">Parking lot handicap spot expansion by four spots; Pen motioned and Lyn seconded</text:span></text:p>
            </text:list-item>
          </text:list>
        </text:list-item>
      </text:list>
      <text:p text:style-name="P5"><text:span text:style-name="T8">Meeting adjourned at</text:span><text:span text:style-name="T4"> 8:05pm</text:span><text:span text:style-name="T8">.</text:span><text:span text:style-name="T4"> Lyn mo</text:span><text:span text:style-name="T1">tioned</text:span><text:span text:style-name="T7"> and </text:span><text:span text:style-name="T1">Diane</text:span><text:span text:style-name="T7"> seconded</text:span></text:p>
      <text:p text:style-name="P5"><text:span text:style-name="T7">Next meeting is scheduled for </text:span><text:span text:style-name="T1">August 2, </text:span><text:span text:style-name="T7">202</text:span><text:span text:style-name="T1">3</text:span></text:p>
      <text:p text:style-name="P3"><text:span text:style-name="T7">Respectfully Submitted by</text:span><text:span text:style-name="T1"> Bob Kowalski, </text:span><text:span text:style-name="T7">Lawrence Library Board of Truste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" svg:font-family="'Noto Sans'" style:font-family-generic="swiss"/>
    <style:font-face style:name="Courier New1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1140" svg:font-family="font1140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6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SimSun" style:language-asian="zh" style:country-asian="CN" style:font-name-complex="font1140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 fo:hyphenation-ladder-count="no-limit"/>
      <style:text-properties style:font-name="Times New Roman" fo:font-size="18pt" fo:font-weight="bold" style:font-name-asian="Times New Roman1" style:font-size-asian="18pt" style:language-asian="en" style:country-asian="US" style:font-weight-asian="bold" style:font-name-complex="Times New Roman1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28in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528in" fo:margin-bottom="0.028in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335in" fo:margin-bottom="0.0835in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5in" fo:margin-bottom="0.0555in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wStandard" style:family="paragraph" style:parent-style-name="Standard" style:default-outline-level="" style:list-style-name="">
      <style:paragraph-properties fo:margin-top="0in" fo:margin-bottom="0in" style:line-height-at-least="0.0693in" fo:orphans="0" fo:widows="0"/>
      <style:text-properties style:text-line-through-style="solid" style:font-name="Times New Roman" fo:font-size="12pt" style:letter-kerning="true" style:font-name-asian="Times New Roman1" style:font-size-asian="12pt" style:font-name-complex="Times New Roman1" style:font-size-complex="12pt" style:language-complex="hi" style:country-complex="IN"/>
    </style:style>
    <style:style style:name="wP5" style:family="paragraph" style:parent-style-name="wStandard" style:default-outline-level="" style:list-style-name="">
      <style:paragraph-properties fo:text-align="center" style:justify-single-word="false"/>
      <style:text-properties fo:font-size="14pt" style:font-size-asian="14pt"/>
    </style:style>
    <style:style style:name="wP6" style:family="paragraph" style:parent-style-name="wStandard" style:default-outline-level="" style:list-style-name="">
      <style:paragraph-properties fo:text-align="center" style:justify-single-word="false"/>
      <style:text-properties fo:font-size="16pt" style:font-size-asian="16pt"/>
    </style:style>
    <style:style style:name="wP12" style:family="paragraph" style:parent-style-name="wStandard" style:default-outline-level="" style:list-style-name="">
      <style:paragraph-properties fo:line-height="150%"/>
      <style:text-properties fo:font-size="11pt" style:font-size-asian="11pt"/>
    </style:style>
    <style:style style:name="wP14" style:family="paragraph" style:parent-style-name="wStandard" style:default-outline-level="" style:list-style-name="">
      <style:paragraph-properties fo:line-height="150%"/>
      <style:text-properties fo:font-size="11pt" style:font-size-asian="11pt"/>
    </style:style>
    <style:style style:name="wP30" style:family="paragraph" style:parent-style-name="wStandard" style:default-outline-level="" style:list-style-name="">
      <style:paragraph-properties fo:line-height="150%"/>
      <style:text-properties fo:font-size="11pt" style:font-size-asian="11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-asian="SimSun" style:language-asian="zh" style:country-asian="CN" style:font-name-complex="font1140"/>
    </style:style>
    <style:style style:name="Default_20_Paragraph_20_Font" style:display-name="Default Paragraph Font" style:family="text"/>
    <style:style style:name="WW8Num1z0" style:family="text">
      <style:text-properties style:text-line-through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Symbol" fo:language="en" fo:country="US" style:language-asian="ar" style:country-asian="SA" style:font-name-complex="Symbol1" style:font-size-complex="11pt" style:language-complex="ar" style:country-complex="SA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1"/>
    </style:style>
    <style:style style:name="WW8Num3z0" style:family="text">
      <style:text-properties style:text-line-through-style="none" style:font-name="Symbol" style:font-name-complex="Symbol1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text-line-through-style="none" style:font-name="Symbol" style:font-name-complex="Symbol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text-line-through-style="none" style:font-name="Symbol" style:font-name-complex="Symbol1" style:font-size-complex="11pt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style:text-line-through-style="none" style:font-name="Symbol" style:font-name-complex="Symbol1" style:font-size-complex="11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1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font-name="Symbol" style:font-name-complex="Symbol1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1"/>
    </style:style>
    <style:style style:name="WW-Default_20_Paragraph_20_Font" style:display-name="WW-Default Paragraph Font" style:family="text"/>
    <style:style style:name="wT1" style:family="text">
      <style:text-properties fo:font-weight="normal" style:font-weight-asian="normal" style:font-weight-complex="normal"/>
    </style:style>
    <style:style style:name="wT3" style:family="text">
      <style:text-properties fo:font-weight="normal" style:font-weight-asian="normal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wT9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style:font-name-complex="Courier New2"/>
    </style:style>
    <style:style style:name="Balloon_20_Text_20_Char" style:display-name="Balloon Text Char" style:family="text">
      <style:text-properties style:font-name="Segoe UI" fo:font-size="9pt" style:font-name-asian="SimSun" style:font-size-asian="9pt" style:font-name-complex="Segoe UI1" style:font-size-complex="9pt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style:style style:name="ListLabel_20_2" style:display-name="ListLabel 2" style:family="text">
      <style:text-properties style:font-name-asian="Courier New2" style:font-name-complex="Courier New2"/>
    </style:style>
    <style:style style:name="ListLabel_20_3" style:display-name="ListLabel 3" style:family="text">
      <style:text-properties style:font-name-asian="Noto Sans1" style:font-name-complex="Noto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ra Spratt</meta:initial-creator>
    <dc:creator>Deb Spratt</dc:creator>
    <meta:editing-cycles>2</meta:editing-cycles>
    <meta:creation-date>2023-06-17T11:37:00</meta:creation-date>
    <dc:date>2023-08-02T11:04:25.82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33" meta:word-count="298" meta: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